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212.6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>
        <style:tab-stops>
          <style:tab-stop style:position="311.85pt" style:type="center"/>
        </style:tab-stops>
      </style:paragraph-properties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SOMOGY MEGYEI </text:span></text:p>
      <text:p text:style-name="P1"><text:span text:style-name="T1">TERÜLETI VÁLASZTÁSI BIZOTTSÁG</text:span></text:p>
      <text:p text:style-name="P2"><text:span text:style-name="T2"/></text:p>
      <text:p text:style-name="P3"><text:span text:style-name="T3">A Somogy Megyei Területi Választási Bizottság</text:span></text:p>
      <text:p text:style-name="P4"><text:span text:style-name="T3">72/2014.(X.17.) számú határozata</text:span></text:p>
      <text:p text:style-name="P4"><text:span text:style-name="T4"/></text:p>
      <text:p text:style-name="P5"><text:span text:style-name="T5">A Somogy Megyei Területi Választási Bizottság<text:s/></text:span><text:span text:style-name="T6">HK .................................... sz. alatti lakosnak a Rinyabesenyői Helyi Választási Bizottság 39/2014. (X.12.) sz. határozata ellen benyújtott fellebbezését elutasítja, és a Rinyabesenyői Helyi Választási Bizottság<text:s text:c="2"/>39/2014. (X.12.) sz. határozatát helybenhagyja.</text:span></text:p>
      <text:p text:style-name="P6"><text:span text:style-name="T7">E<text:s/></text:span><text:span text:style-name="T8">határozat ellen a meghozatalától számított 3 napon belül</text:span><text:span text:style-name="T9"><text:s/>bírósági felülvizsgálati kérelmet nyújthat be az ügyben érintett természetes és jogi személy, jogi személyiség nélküli szervezet. </text:span></text:p>
      <text:p text:style-name="P7"><text:span text:style-name="T9">A bírósági felülvizsgálati eljárásban az ügyvédi képviselet kötelez</text:span><text:span text:style-name="T10">ő. </text:span></text:p>
      <text:p text:style-name="P7"><text:span text:style-name="T11">A bírósági felülvizsgálati kérelmet – jogszabálysértésre hivatkozással, illetve a választási bizottság mérlegelési jogkörben hozott határozata ellen - személyesen vagy levélben, illetve olyan elektronikus dokumentumként lehet benyújtani, melyet a kérelem benyújtójának jogi képvisel</text:span><text:span text:style-name="T12">ője vagy a választási eljárásról szóló 2013. évi XXXVI. törvény (továbbiakban: Ve.) 224. § (5) bekezdésében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 A bírósági felülvizsgálati kérelmet úgy kell benyújtani, hogy az legkésőbb a választási bizottság határozatának meghozatalát követő harmadik napon, 2014. október 20-án 16.00 óráig megérkezzen a megtámadott határozatot hozó Somogy Megyei Területi Választási Bizottsághoz (7400 Kaposvár, Fő u. 10., e-mail:<text:s/></text:span><text:a xlink:href="mailto:tvi@som-onkorm.hu"><text:span text:style-name="T14">tvi@som-onkorm.hu</text:span></text:a><text:span text:style-name="T15">, fax.:<text:s/></text:span><text:span text:style-name="T16">06/82/510-181/.</text:span><text:span text:style-name="T17"><text:s/>A határid</text:span><text:span text:style-name="T18">ő elmulasztása jogvesztő hatályú</text:span><text:span text:style-name="T19"><text:s/></text:span><text:span text:style-name="T20">A bírósági felülvizsgálati kérelmet a Pécsi Ítélőtábla bírálja el. </text:span></text:p>
      <text:p text:style-name="P7"><text:span text:style-name="T21">A felülvizsgálati kérelemnek tartalmaznia kell: a kérelem alapját, a benyújtójának nevét, lakcímét (székhelyét) és - ha a lakcímét</text:span><text:span text:style-name="T22">ől (székhelyétől) eltér - a postai értesítési címét, a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span></text:p>
      <text:p text:style-name="P7"><text:span text:style-name="T23">A bírósági felülvizsgálati kérelem tartalmazhatja benyújtójának telefaxszámát vagy elektronikus levélcímét, illetve kézbesítési megbízottjának nevét és telefaxszámát vagy elektronikus levélcímét.</text:span></text:p>
      <text:p text:style-name="P7"><text:span text:style-name="T23">A bírósági felülvizsgálati kérelem benyújtóját tárgyi illeték feljegyzési jog illeti meg a választási bizottság határozatának felülvizsgálatára irányuló nemperes eljárásban.</text:span></text:p>
      <text:p text:style-name="P7"><text:span text:style-name="T24"/></text:p>
      <text:p text:style-name="P8"><text:span text:style-name="T25">INDOKOLÁS</text:span></text:p>
      <text:p text:style-name="P9"><text:span text:style-name="T25">I./</text:span></text:p>
      <text:p text:style-name="P10"><text:span text:style-name="T26">A Rinyabeseny</text:span><text:span text:style-name="T27">ői Helyi Választási Bizottság (továbbiakban: HVB) a 39/2014 (X.12.) sz. határozatában<text:s text:c="2"/>Rinyabesenyő településen megállapította a polgármester választás eredményét.</text:span></text:p>
      <text:p text:style-name="P10"><text:span text:style-name="T28">II./</text:span></text:p>
      <text:p text:style-name="P11"><text:span text:style-name="T29">HK<text:s/></text:span><text:span text:style-name="T30">(</text:span><text:span text:style-name="T31">............................................. sz. alatti lakos)<text:s/></text:span><text:span text:style-name="T32">fellebbezést nyújtott be 2014. október 15-én a Rinyabesenyői HVB 39/2014 (X.12.) számú határozata ellen. A Rinyabesenyői HVB<text:s/></text:span><text:span text:style-name="T33">HK<text:s/></text:span><text:span text:style-name="T34">határidőben beérkezett jogszabályi feltételeknek megfelelő fellebbezését 2014. október 15-én a Ve. 226.§-ának megfelelően az ügy összes iratával a beérkezése napján felterjesztette a Somogy Megyei Területi Választási Bizottsághoz (továbbiakban: TVB).</text:span></text:p>
      <text:p text:style-name="P11"><text:span text:style-name="T35">Fellebbezésében<text:s/></text:span><text:span text:style-name="T36">HK<text:s/></text:span><text:span text:style-name="T37">el</text:span><text:span text:style-name="T38">őadja, hogy álláspontja szerint a szavazás törvénysértően folyt, nem kértek hivatalos okmányokat a választópolgároktól, hangfelvételre hivatkozik, amellyel bizonyítható, hogy a polgármester választás eredményének kihirdetésekor a HVB nem olvasta fel az összes nevet, amely a határozatban szerepelt, az értesítőket 2013. október 13-án kapták meg a választópolgárok, három választópolgárt (OM-t, OK-t és OJ-t) a szavazástól visszautasította a bizottság, valamint, hogy az érvényes szavazatok között van olyan, amely érvénytelennek minősül, ez a választás eredményét megváltoztathatja.</text:span></text:p>
      <text:p text:style-name="P11"><text:span text:style-name="T39"/></text:p>
      <text:p text:style-name="P12"><text:span text:style-name="T40">III./</text:span></text:p>
      <text:p text:style-name="P13"><text:span text:style-name="T41">A TVB a Rinyabeseny</text:span><text:span text:style-name="T42">ői HVB által felterjesztett iratokat, valamint HK által előadottakat megvizsgálta. </text:span></text:p>
      <text:p text:style-name="P13"><text:span text:style-name="T43">A TVB megállapította, hogy fellebbez</text:span><text:span text:style-name="T44">ő bizonyítékot nem csatolt azon állítása igazolására, hogy a választási eredmény kihirdetésekor hány nevet olvasott fel a bizottság, nem csatolt az értesítők átvételével kapcsolatos igazolást, amely az október 13-i kézbesítést alátámasztja, a Helyi Választási Iroda a szavazóköri névjegyzéket csatolta, amelyből egyértelműek megállapítható, hogy fellebbező által megjelölt választópolgárok a névjegyzéken szerepelnek és szavaztak is a választás napján. </text:span></text:p>
      <text:p text:style-name="P13"><text:span text:style-name="T45">A TVB a szavazatok újraszámolása útján megállapította, hogy a HVB eljárása jogszer</text:span><text:span text:style-name="T46">ű volt, az érvényes szavazatok számát a HVB és a TVB is 121-ben, az érvénytelen szavazatok számát „0”-ban állapította meg, rontott szavazólap nem volt. A választás eredmény az, amelyet a HVB a megtámadott határozatban megállapított.</text:span></text:p>
      <text:p text:style-name="P13"><text:span text:style-name="T47">A TVB a fentiek alapján megállapítja, hogy a HVB eljárása jogszabályszer</text:span><text:span text:style-name="T48">ű volt, a határozatban jogszabálysértést a döntéshozó nem követett el, ezért a határozat rendelkező részében foglaltak szerint döntött.</text:span></text:p>
      <text:p text:style-name="P14"><text:span text:style-name="T49">A határozat a Ve. 221.§, 223-232.§-ain, a jogorvoslatról szóló tájékoztatás a Ve. 222.§-án, az illetékekr</text:span><text:span text:style-name="T50">ől szóló 1990. évi XCIII. tv. 62.§ (1) bekezdés s) pontján alapul</text:span><text:span text:style-name="T51">.</text:span></text:p>
      <text:p text:style-name="P14"><text:span text:style-name="T52"/></text:p>
      <text:p text:style-name="P14"><text:span text:style-name="T52"/></text:p>
      <text:p text:style-name="P14"><text:span text:style-name="T53">Kaposvár, 2014. október 17.</text:span></text:p>
      <text:p text:style-name="P15"><text:span text:style-name="T53"> </text:span></text:p>
      <text:p text:style-name="P16"><text:span text:style-name="T54"><text:tab/>Prof. Dr. Rozsos István</text:span></text:p>
      <text:p text:style-name="P16"><text:span text:style-name="T54"><text:tab/>a Somogy Megyei Területi Választási Bizottság</text:span></text:p>
      <text:p text:style-name="P16"><text:span text:style-name="T54"><text:tab/>elnöke</text:span></text:p>
      <text:p text:style-name="P17"><text:span text:style-name="T55"/></text:p>
      <text:p text:style-name="P17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